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25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10" style:base-cell-address="Лист2.A1"/>
    </style:style>
    <style:style style:name="ce41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10" style:base-cell-address="Лист2.A1"/>
    </style:style>
    <style:style style:name="ce42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10" style:base-cell-address="Лист2.A1"/>
    </style:style>
    <style:style style:name="ce43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10" style:base-cell-address="Лист2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48</text:p>
          </table:table-cell>
          <table:table-cell table:number-columns-repeated="2" table:style-name="ce2"/>
          <table:table-cell office:value-type="string" table:style-name="ce6">
            <text:p>1 дека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3" table:style-name="ce8">
            <text:p>5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160104:5279</text:p>
          </table:table-cell>
          <table:table-cell office:value-type="float" office:value="2319811.08" table:style-name="ce16">
            <text:p>2319811.08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5:000000:2190</text:p>
          </table:table-cell>
          <table:table-cell office:value-type="float" office:value="965415.32" table:style-name="ce16">
            <text:p>965415.32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5:000000:2191</text:p>
          </table:table-cell>
          <table:table-cell office:value-type="float" office:value="73087.760000000009" table:style-name="ce16">
            <text:p>73087.76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30105:7404</text:p>
          </table:table-cell>
          <table:table-cell office:value-type="float" office:value="330446.84999999998" table:style-name="ce16">
            <text:p>330446.85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0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2:010350:428</text:p>
          </table:table-cell>
          <table:table-cell office:value-type="float" office:value="1094914.21" table:style-name="ce16">
            <text:p>1094914.21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18.0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2:010350:430</text:p>
          </table:table-cell>
          <table:table-cell office:value-type="float" office:value="1173433.95" table:style-name="ce16">
            <text:p>1173433.95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0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2:010350:432</text:p>
          </table:table-cell>
          <table:table-cell office:value-type="float" office:value="983677.9" table:style-name="ce16">
            <text:p>983677.9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0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2:010350:436</text:p>
          </table:table-cell>
          <table:table-cell office:value-type="float" office:value="1173433.95" table:style-name="ce16">
            <text:p>1173433.95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0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2:010350:437</text:p>
          </table:table-cell>
          <table:table-cell office:value-type="float" office:value="1494056.24" table:style-name="ce16">
            <text:p>1494056.24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0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2:010350:441</text:p>
          </table:table-cell>
          <table:table-cell office:value-type="float" office:value="1173433.95" table:style-name="ce16">
            <text:p>1173433.95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0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9:020202:859</text:p>
          </table:table-cell>
          <table:table-cell office:value-type="float" office:value="502383.35999999999" table:style-name="ce16">
            <text:p>502383.36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0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0:010722:158</text:p>
          </table:table-cell>
          <table:table-cell office:value-type="float" office:value="1245628.93" table:style-name="ce16">
            <text:p>1245628.93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0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030112:2016</text:p>
          </table:table-cell>
          <table:table-cell office:value-type="float" office:value="2903880.78" table:style-name="ce16">
            <text:p>2903880.78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0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3:030203:7992</text:p>
          </table:table-cell>
          <table:table-cell office:value-type="float" office:value="327752.2" table:style-name="ce16">
            <text:p>327752.2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9:100105:911</text:p>
          </table:table-cell>
          <table:table-cell office:value-type="float" office:value="82121.37" table:style-name="ce16">
            <text:p>82121.37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090305:578</text:p>
          </table:table-cell>
          <table:table-cell office:value-type="float" office:value="2362229.35" table:style-name="ce16">
            <text:p>2362229.35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090702:578</text:p>
          </table:table-cell>
          <table:table-cell office:value-type="float" office:value="2623596.7200000002" table:style-name="ce16">
            <text:p>2623596.72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100201:420</text:p>
          </table:table-cell>
          <table:table-cell office:value-type="float" office:value="1793873.3" table:style-name="ce16">
            <text:p>1793873.3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2:010550:127</text:p>
          </table:table-cell>
          <table:table-cell office:value-type="float" office:value="1415536.5" table:style-name="ce16">
            <text:p>1415536.5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4:010302:4449</text:p>
          </table:table-cell>
          <table:table-cell office:value-type="float" office:value="1210830.43" table:style-name="ce16">
            <text:p>1210830.43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5:030101:735</text:p>
          </table:table-cell>
          <table:table-cell office:value-type="float" office:value="830024.69" table:style-name="ce16">
            <text:p>830024.69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8:010102:776</text:p>
          </table:table-cell>
          <table:table-cell office:value-type="float" office:value="1326477.0900000001" table:style-name="ce16">
            <text:p>1326477.09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9:090301:272</text:p>
          </table:table-cell>
          <table:table-cell office:value-type="float" office:value="663737.91" table:style-name="ce16">
            <text:p>663737.91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000000:2470</text:p>
          </table:table-cell>
          <table:table-cell office:value-type="float" office:value="1008042.95" table:style-name="ce16">
            <text:p>1008042.95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020202:426</text:p>
          </table:table-cell>
          <table:table-cell office:value-type="float" office:value="462749.6" table:style-name="ce16">
            <text:p>462749.6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3:040304:1547</text:p>
          </table:table-cell>
          <table:table-cell office:value-type="float" office:value="3049722.12" table:style-name="ce16">
            <text:p>3049722.12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130301:1473</text:p>
          </table:table-cell>
          <table:table-cell office:value-type="float" office:value="86676.9" table:style-name="ce16">
            <text:p>86676.9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130401:8748</text:p>
          </table:table-cell>
          <table:table-cell office:value-type="float" office:value="103309.6" table:style-name="ce16">
            <text:p>103309.6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2:010201:4430</text:p>
          </table:table-cell>
          <table:table-cell office:value-type="float" office:value="67708.160000000003" table:style-name="ce16">
            <text:p>67708.16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3:052701:613</text:p>
          </table:table-cell>
          <table:table-cell office:value-type="float" office:value="69766.2" table:style-name="ce16">
            <text:p>69766.2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3:070101:574</text:p>
          </table:table-cell>
          <table:table-cell office:value-type="float" office:value="39948.660000000003" table:style-name="ce16">
            <text:p>39948.66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050108:1025</text:p>
          </table:table-cell>
          <table:table-cell office:value-type="float" office:value="62309.98" table:style-name="ce16">
            <text:p>62309.98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3:030202:2237</text:p>
          </table:table-cell>
          <table:table-cell office:value-type="float" office:value="28818.02" table:style-name="ce16">
            <text:p>28818.02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3:040209:546</text:p>
          </table:table-cell>
          <table:table-cell office:value-type="float" office:value="23578.38" table:style-name="ce16">
            <text:p>23578.38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5:090126:550</text:p>
          </table:table-cell>
          <table:table-cell office:value-type="float" office:value="19557.84" table:style-name="ce16">
            <text:p>19557.84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020109:421</text:p>
          </table:table-cell>
          <table:table-cell office:value-type="float" office:value="40745.5" table:style-name="ce16">
            <text:p>40745.5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1:100403:2553</text:p>
          </table:table-cell>
          <table:table-cell office:value-type="float" office:value="453186.34" table:style-name="ce16">
            <text:p>453186.34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2:010327:65</text:p>
          </table:table-cell>
          <table:table-cell office:value-type="float" office:value="298742.40000000002" table:style-name="ce16">
            <text:p>298742.4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4:010104:306</text:p>
          </table:table-cell>
          <table:table-cell office:value-type="float" office:value="307665" table:style-name="ce16">
            <text:p>307665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6:040204:8</text:p>
          </table:table-cell>
          <table:table-cell office:value-type="float" office:value="69420.25" table:style-name="ce16">
            <text:p>69420.25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7:080101:1242</text:p>
          </table:table-cell>
          <table:table-cell office:value-type="float" office:value="550095" table:style-name="ce16">
            <text:p>550095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030124:20</text:p>
          </table:table-cell>
          <table:table-cell office:value-type="float" office:value="235912.39" table:style-name="ce16">
            <text:p>235912.39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2:010717:537</text:p>
          </table:table-cell>
          <table:table-cell office:value-type="float" office:value="11619504.689999999" table:style-name="ce16">
            <text:p>11619504.69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7:060102:474</text:p>
          </table:table-cell>
          <table:table-cell office:value-type="float" office:value="1561286.22" table:style-name="ce16">
            <text:p>1561286.22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1:020207:220</text:p>
          </table:table-cell>
          <table:table-cell office:value-type="float" office:value="2987286.32" table:style-name="ce16">
            <text:p>2987286.32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9:070303:131</text:p>
          </table:table-cell>
          <table:table-cell office:value-type="float" office:value="8080.64" table:style-name="ce16">
            <text:p>8080.64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4:000000:806</text:p>
          </table:table-cell>
          <table:table-cell office:value-type="float" office:value="757666.98" table:style-name="ce16">
            <text:p>757666.98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5:041101:178</text:p>
          </table:table-cell>
          <table:table-cell office:value-type="float" office:value="121000" table:style-name="ce16">
            <text:p>121000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10:000000:486</text:p>
          </table:table-cell>
          <table:table-cell office:value-type="float" office:value="123612374.5" table:style-name="ce16">
            <text:p>123612374.5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10:140101:561</text:p>
          </table:table-cell>
          <table:table-cell office:value-type="float" office:value="7037.68" table:style-name="ce16">
            <text:p>7037.68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1:011701:141</text:p>
          </table:table-cell>
          <table:table-cell office:value-type="float" office:value="64906.57" table:style-name="ce16">
            <text:p>64906.57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11:011702:121</text:p>
          </table:table-cell>
          <table:table-cell office:value-type="float" office:value="296589.24" table:style-name="ce16">
            <text:p>296589.24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1:140402:417</text:p>
          </table:table-cell>
          <table:table-cell office:value-type="float" office:value="37618.800000000003" table:style-name="ce16">
            <text:p>37618.8</text:p>
          </table:table-cell>
          <table:table-cell office:value-type="date" office:date-value="2022-11-25T00:00:00" table:style-name="ce17">
            <text:p>25.11.2022</text:p>
          </table:table-cell>
          <table:table-cell office:value-type="string" table:style-name="ce17">
            <text:p>22.11.2022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1:130301:1458</text:p>
          </table:table-cell>
          <table:table-cell office:value-type="date" office:date-value="2022-11-25T00:00:00" table:style-name="ce17">
            <text:p>25.11.2022</text:p>
          </table:table-cell>
          <table:table-cell office:value-type="date" office:date-value="2022-11-22T00:00:00" table:number-columns-spanned="2" table:number-rows-spanned="1" table:style-name="ce34">
            <text:p>22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1:130401:7716</text:p>
          </table:table-cell>
          <table:table-cell office:value-type="date" office:date-value="2022-11-25T00:00:00" table:style-name="ce17">
            <text:p>25.11.2022</text:p>
          </table:table-cell>
          <table:table-cell office:value-type="date" office:date-value="2022-11-21T00:00:00" table:number-columns-spanned="2" table:number-rows-spanned="1" table:style-name="ce34">
            <text:p>21.11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C9CDDF87181BCDB5948F3D1349562EC252F7EAE6DDE51B0E5CCDC29D3CA68233F94059DC72914342728D60C8C1AC3AAC9A66BB541B2A786475C9EB81026D804C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72" table:style-name="ro2">
          <table:table-cell table:number-columns-repeated="16384"/>
        </table:table-row>
      </table:table>
      <table:table table:name="Лист2" table:style-name="ta2">
        <table:table-column table:style-name="co7" table:default-cell-style-name="ce1"/>
        <table:table-column table:style-name="co6" table:number-columns-repeated="16383" table:default-cell-style-name="ce1"/>
        <table:table-row table:style-name="ro2">
          <table:table-cell office:value-type="string" table:style-name="ce40">
            <text:p>19:03:040204:4310</text:p>
          </table:table-cell>
          <table:table-cell office:value-type="string" table:style-name="ce41">
            <text:p>19:10:020109:488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14:1917</text:p>
          </table:table-cell>
          <table:table-cell office:value-type="string" table:style-name="ce41">
            <text:p>19:01:040103:318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50104:1915</text:p>
          </table:table-cell>
          <table:table-cell office:value-type="string" table:style-name="ce41">
            <text:p>19:03:080102:3764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40201:6707</text:p>
          </table:table-cell>
          <table:table-cell office:value-type="string" table:style-name="ce41">
            <text:p>19:10:020109:488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80103:4293</text:p>
          </table:table-cell>
          <table:table-cell office:value-type="string" table:style-name="ce41">
            <text:p>19:01:110201:133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20107:5802</text:p>
          </table:table-cell>
          <table:table-cell office:value-type="string" table:style-name="ce41">
            <text:p>19:02:010722:404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30116:2856</text:p>
          </table:table-cell>
          <table:table-cell office:value-type="string" table:style-name="ce41">
            <text:p>19:03:060102:66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40103:3180</text:p>
          </table:table-cell>
          <table:table-cell office:value-type="string" table:style-name="ce41">
            <text:p>19:04:010302:444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80102:3764</text:p>
          </table:table-cell>
          <table:table-cell office:value-type="string" table:style-name="ce41">
            <text:p>19:01:020107:580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1:1399</text:p>
          </table:table-cell>
          <table:table-cell office:value-type="string" table:style-name="ce41">
            <text:p>19:01:030116:285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3:5617</text:p>
          </table:table-cell>
          <table:table-cell office:value-type="string" table:style-name="ce41">
            <text:p>19:09:010104:204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4:2041</text:p>
          </table:table-cell>
          <table:table-cell office:value-type="string" table:style-name="ce41">
            <text:p>19:09:010104:204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4:2042</text:p>
          </table:table-cell>
          <table:table-cell office:value-type="string" table:style-name="ce41">
            <text:p>19:09:010103:5617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4:2043</text:p>
          </table:table-cell>
          <table:table-cell office:value-type="string" table:style-name="ce41">
            <text:p>19:09:010104:204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6</text:p>
          </table:table-cell>
          <table:table-cell office:value-type="string" table:style-name="ce41">
            <text:p>19:09:010101:139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7</text:p>
          </table:table-cell>
          <table:table-cell office:value-type="string" table:style-name="ce41">
            <text:p>19:01:080604:30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80604:303</text:p>
          </table:table-cell>
          <table:table-cell office:value-type="string" table:style-name="ce41">
            <text:p>19:10:090101:62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10201:1336</text:p>
          </table:table-cell>
          <table:table-cell office:value-type="string" table:style-name="ce41">
            <text:p>19:05:010702:119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22:4049</text:p>
          </table:table-cell>
          <table:table-cell office:value-type="string" table:style-name="ce41">
            <text:p>19:03:080103:4293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60102:666</text:p>
          </table:table-cell>
          <table:table-cell office:value-type="string" table:style-name="ce41">
            <text:p>19:03:040201:670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302:4445</text:p>
          </table:table-cell>
          <table:table-cell office:value-type="string" table:style-name="ce42">
            <text:p>19:01:050104:191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010702:1193</text:p>
          </table:table-cell>
          <table:table-cell office:value-type="string" table:style-name="ce42">
            <text:p>19:02:010717:52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90101:621</text:p>
          </table:table-cell>
          <table:table-cell office:value-type="string" table:style-name="ce42">
            <text:p>19:01:130401:1431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201:188</text:p>
          </table:table-cell>
          <table:table-cell office:value-type="string" table:style-name="ce42">
            <text:p>19:01:130201:75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201:752</text:p>
          </table:table-cell>
          <table:table-cell office:value-type="string" table:style-name="ce42">
            <text:p>19:01:130401:1201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201:868</text:p>
          </table:table-cell>
          <table:table-cell office:value-type="string" table:style-name="ce42">
            <text:p>19:02:010717:52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0767</text:p>
          </table:table-cell>
          <table:table-cell office:value-type="string" table:style-name="ce42">
            <text:p>19:07:030101:17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4311</text:p>
          </table:table-cell>
          <table:table-cell office:value-type="string" table:style-name="ce42">
            <text:p>19:07:030101:17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201:4223</text:p>
          </table:table-cell>
          <table:table-cell office:value-type="string" table:style-name="ce42">
            <text:p>19:08:020101:115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52301:234</text:p>
          </table:table-cell>
          <table:table-cell office:value-type="string" table:style-name="ce42">
            <text:p>19:07:010106:59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70101:483</text:p>
          </table:table-cell>
          <table:table-cell office:value-type="string" table:style-name="ce42">
            <text:p>19:11:020108:26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20108:268</text:p>
          </table:table-cell>
          <table:table-cell office:value-type="string" table:style-name="ce42">
            <text:p>19:11:020108:26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20108:269</text:p>
          </table:table-cell>
          <table:table-cell office:value-type="string" table:style-name="ce42">
            <text:p>19:01:130401:1076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20108:270</text:p>
          </table:table-cell>
          <table:table-cell office:value-type="string" table:style-name="ce42">
            <text:p>19:08:040101:209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50108:1009</text:p>
          </table:table-cell>
          <table:table-cell office:value-type="string" table:style-name="ce42">
            <text:p>19:11:020108:27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03:73</text:p>
          </table:table-cell>
          <table:table-cell office:value-type="string" table:style-name="ce42">
            <text:p>19:01:130201:86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03:86</text:p>
          </table:table-cell>
          <table:table-cell office:value-type="string" table:style-name="ce42">
            <text:p>19:10:050308:85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202:1780</text:p>
          </table:table-cell>
          <table:table-cell office:value-type="string" table:style-name="ce42">
            <text:p>19:05:010116:5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203:7960</text:p>
          </table:table-cell>
          <table:table-cell office:value-type="string" table:style-name="ce42">
            <text:p>19:03:030202:178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8</text:p>
          </table:table-cell>
          <table:table-cell office:value-type="string" table:style-name="ce42">
            <text:p>19:05:100108:14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9</text:p>
          </table:table-cell>
          <table:table-cell office:value-type="string" table:style-name="ce42">
            <text:p>19:09:010106:12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90</text:p>
          </table:table-cell>
          <table:table-cell office:value-type="string" table:style-name="ce42">
            <text:p>19:01:080601:528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40101:205</text:p>
          </table:table-cell>
          <table:table-cell office:value-type="string" table:style-name="ce42">
            <text:p>19:01:130401:1332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40208:1116</text:p>
          </table:table-cell>
          <table:table-cell office:value-type="string" table:style-name="ce42">
            <text:p>19:01:040101:20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49:134</text:p>
          </table:table-cell>
          <table:table-cell office:value-type="string" table:style-name="ce42">
            <text:p>19:03:052301:234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49:39</text:p>
          </table:table-cell>
          <table:table-cell office:value-type="string" table:style-name="ce42">
            <text:p>19:10:020109:488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49:51</text:p>
          </table:table-cell>
          <table:table-cell office:value-type="string" table:style-name="ce42">
            <text:p>19:10:020109:488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103:3226</text:p>
          </table:table-cell>
          <table:table-cell office:value-type="string" table:style-name="ce42">
            <text:p>19:10:020109:489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103:3227</text:p>
          </table:table-cell>
          <table:table-cell office:value-type="string" table:style-name="ce42">
            <text:p>19:01:040208:111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010116:52</text:p>
          </table:table-cell>
          <table:table-cell office:value-type="string" table:style-name="ce42">
            <text:p>19:01:130201:18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100108:148</text:p>
          </table:table-cell>
          <table:table-cell office:value-type="string" table:style-name="ce42">
            <text:p>19:09:010103:561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10106:599</text:p>
          </table:table-cell>
          <table:table-cell office:value-type="string" table:style-name="ce42">
            <text:p>19:09:010103:561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101:178</text:p>
          </table:table-cell>
          <table:table-cell office:value-type="string" table:style-name="ce42">
            <text:p>19:03:030203:796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101:179</text:p>
          </table:table-cell>
          <table:table-cell office:value-type="string" table:style-name="ce42">
            <text:p>19:03:070101:48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20101:1151</text:p>
          </table:table-cell>
          <table:table-cell office:value-type="string" table:style-name="ce42">
            <text:p>19:04:010103:322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40101:2096</text:p>
          </table:table-cell>
          <table:table-cell office:value-type="string" table:style-name="ce42">
            <text:p>19:04:010103:322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6:121</text:p>
          </table:table-cell>
          <table:table-cell office:value-type="string" table:style-name="ce42">
            <text:p>19:03:030201:189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50308:852</text:p>
          </table:table-cell>
          <table:table-cell office:value-type="string" table:style-name="ce43">
            <text:p>19:02:010549:134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120301:201</text:p>
          </table:table-cell>
          <table:table-cell office:value-type="string" table:style-name="ce42">
            <text:p>19:02:010503:8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17:527</text:p>
          </table:table-cell>
          <table:table-cell office:value-type="string" table:style-name="ce42">
            <text:p>19:02:010503:7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17:528</text:p>
          </table:table-cell>
          <table:table-cell office:value-type="string" table:style-name="ce42">
            <text:p>19:02:010549:5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3:5618</text:p>
          </table:table-cell>
          <table:table-cell office:value-type="string" table:style-name="ce42">
            <text:p>19:02:010549:3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3:5619</text:p>
          </table:table-cell>
          <table:table-cell office:value-type="string" table:style-name="ce42">
            <text:p>19:01:050108:100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6:000000:1313</text:p>
          </table:table-cell>
          <table:table-cell office:value-type="string" table:style-name="ce42">
            <text:p>19:10:120301:20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702:208</text:p>
          </table:table-cell>
          <table:table-cell office:value-type="string" table:style-name="ce42">
            <text:p>19:02:010201:422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702:209</text:p>
          </table:table-cell>
          <table:table-cell office:value-type="string" table:style-name="ce42">
            <text:p>19:06:040805:40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00000:116</text:p>
          </table:table-cell>
          <table:table-cell office:value-type="string" table:style-name="ce42">
            <text:p>19:08:030101:181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6:020901:381</text:p>
          </table:table-cell>
          <table:table-cell office:value-type="string" table:style-name="ce42">
            <text:p>19:06:000000:131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503:155</text:p>
          </table:table-cell>
          <table:table-cell office:value-type="string" table:style-name="ce42">
            <text:p>19:07:030702:20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503:156</text:p>
          </table:table-cell>
          <table:table-cell office:value-type="string" table:style-name="ce42">
            <text:p>19:07:030702:20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30101:1813</text:p>
          </table:table-cell>
          <table:table-cell office:value-type="string" table:style-name="ce42">
            <text:p>19:07:000000:11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30101:1822</text:p>
          </table:table-cell>
          <table:table-cell office:value-type="string" table:style-name="ce42">
            <text:p>19:06:020901:38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80601:5288</text:p>
          </table:table-cell>
          <table:table-cell office:value-type="string" table:style-name="ce42">
            <text:p>19:08:030101:182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2015</text:p>
          </table:table-cell>
          <table:table-cell office:value-type="string" table:style-name="ce42">
            <text:p>19:10:100510:265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3327</text:p>
          </table:table-cell>
          <table:table-cell office:value-type="string" table:style-name="ce41">
            <text:p>19:07:030503:15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201:1895</text:p>
          </table:table-cell>
          <table:table-cell office:value-type="string" table:style-name="ce41">
            <text:p>19:07:030503:15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100510:2655</text:p>
          </table:table-cell>
          <table:table-cell office:value-type="string" table:style-name="ce42">
            <text:p>19:03:040204:4310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10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eval32</meta:initial-creator>
    <dc:creator>Быков</dc:creator>
    <meta:creation-date>2020-08-19T02:37:02Z</meta:creation-date>
    <dc:date>2022-12-01T05:21:12Z</dc:date>
    <meta:print-date>2022-12-01T05:20:10Z</meta:print-date>
  </office:meta>
</office:document-meta>
</file>